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cm"/>
    </style:style>
    <style:style style:name="co3" style:family="table-column">
      <style:table-column-properties fo:break-before="auto" style:column-width="9.349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5.136cm"/>
    </style:style>
    <style:style style:name="co6" style:family="table-column">
      <style:table-column-properties fo:break-before="auto" style:column-width="2.70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281cm" fo:break-before="auto" style:use-optimal-row-height="false"/>
    </style:style>
    <style:style style:name="ro3" style:family="table-row">
      <style:table-row-properties style:row-height="1.0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 Light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 fo:margin-left="0cm"/>
      <style:text-properties style:font-name="Calibri Light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="0.06pt solid #000000"/>
      <style:text-properties style:font-name="Calibri Light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alibri Light"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Calibri Light" fo:font-weight="bold" style:font-weight-asian="bold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 Light"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Calibri Light" fo:font-weight="bold" style:font-weight-asian="bold" style:font-weight-complex="bold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>
      <style:text-properties style:font-name="Calibri Light"/>
    </style:style>
    <style:style style:name="T1" style:family="text">
      <style:text-properties fo:color="#c9211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 Ligh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 Ligh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5" style:family="text">
      <style:text-properties style:font-name="Calibri Ligh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6" style:family="text">
      <style:text-properties style:font-name="Calibri Ligh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style:font-size-asian="8pt" style:font-size-complex="8pt"/>
    </style:style>
    <style:style style:name="T7" style:family="text">
      <style:text-properties fo:font-size="6pt" fo:font-weight="normal" style:font-size-asian="6pt" style:font-size-complex="6pt" style:font-weight-asian="normal" style:font-weight-complex="normal"/>
    </style:style>
    <style:style style:name="T8" style:family="text">
      <style:text-properties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018" table:default-cell-style-name="ce21"/>
        <table:table-row table:style-name="ro1">
          <table:table-cell table:style-name="ce10" office:value-type="string" calcext:value-type="string" table:number-columns-spanned="6" table:number-rows-spanned="1">
            <text:p>TABELLA INCARICHI SVOLTI</text:p>
          </table:table-cell>
          <table:covered-table-cell table:number-columns-repeated="4" table:style-name="ce5"/>
          <table:covered-table-cell table:style-name="ce8"/>
          <table:table-cell table:style-name="Default"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<text:span text:style-name="T1">NOTE PER LA COMPILAZIONE:</text:span> <text:span text:style-name="T2">Nel presente prospetto dovranno essere indicati esclusivamente gli incarichi svolti, a partire dal 1° gennaio 2018, afferenti alle prestazioni, nelle corrispondenti categorie di opere, per le quali si intende manifestare interesse. </text:span></text:p>
            <text:p><text:span text:style-name="T3">PerPer incarichi svolti si intende: </text:span><text:span text:style-name="T4">incarichi conclusi</text:span><text:span text:style-name="T5"> alla data di pubblicazione dell’avviso con riferimento a tutte le prestazioni progettuali e propedeutiche alla progettazione (rilievi, servizi geologici/geotecnici, CSP etc….); </text:span><text:span text:style-name="T4">incarichi formalmente affidati e avviati</text:span><text:span text:style-name="T5"> alla data di pubblicazione dell’Avviso </text:span><text:span text:style-name="T6">per le prestazioni relative alla fase esecutiva (Direzione lavori, collaudo, CSE etc…).</text:span></text:p>
            <text:p><text:span text:style-name="T2">Gli importi indicati sono riferiti esclusivamente all’onorario più le spese, escluso IVA e contributi previdenziali.</text:span></text:p>
          </table:table-cell>
          <table:covered-table-cell table:number-columns-repeated="4" table:style-name="ce6"/>
          <table:covered-table-cell table:style-name="ce9"/>
          <table:table-cell table:style-name="ce19" table:number-columns-repeated="1018"/>
        </table:table-row>
        <table:table-row table:style-name="ro3">
          <table:table-cell table:style-name="ce12" office:value-type="string" calcext:value-type="string">
            <text:p>Anno di affidamento</text:p>
          </table:table-cell>
          <table:table-cell table:style-name="ce16" office:value-type="string" calcext:value-type="string">
            <text:p>Committente</text:p>
          </table:table-cell>
          <table:table-cell table:style-name="ce16" office:value-type="string" calcext:value-type="string">
            <text:p>Descrizione intervento</text:p>
          </table:table-cell>
          <table:table-cell table:style-name="ce16" office:value-type="string" calcext:value-type="string">
            <text:p>rif. ID</text:p>
            <text:p><text:span text:style-name="T7">(D.M. 17.06.2016)</text:span></text:p>
          </table:table-cell>
          <table:table-cell table:style-name="ce16" office:value-type="string" calcext:value-type="string">
            <text:p>Prestazione/i svolta/e</text:p>
          </table:table-cell>
          <table:table-cell table:style-name="ce12" office:value-type="string" calcext:value-type="string">
            <text:p>Importo prestazione <text:span text:style-name="T8">(onorario + spese)</text:span></text:p>
          </table:table-cell>
          <table:table-cell table:style-name="ce20" table:number-columns-repeated="1018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 style:data-style-name="N2" text:time-value="12:10:11.7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2T10:42:17.020000000</meta:creation-date>
    <dc:date>2022-02-22T12:12:33.324000000</dc:date>
    <meta:editing-duration>PT8M34S</meta:editing-duration>
    <meta:editing-cycles>6</meta:editing-cycles>
    <meta:generator>LibreOffice/7.0.0.3$Windows_X86_64 LibreOffice_project/8061b3e9204bef6b321a21033174034a5e2ea88e</meta:generator>
    <meta:document-statistic meta:table-count="1" meta:cell-count="8" meta:object-count="0"/>
  </office:meta>
</office:document-meta>
</file>